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9875in" style:use-optimal-column-width="false"/>
    </style:style>
    <style:style style:name="TableColumn4" style:family="table-column">
      <style:table-column-properties style:column-width="1.0479in" style:use-optimal-column-width="false"/>
    </style:style>
    <style:style style:name="TableColumn5" style:family="table-column">
      <style:table-column-properties style:column-width="1.1638in" style:use-optimal-column-width="false"/>
    </style:style>
    <style:style style:name="TableColumn6" style:family="table-column">
      <style:table-column-properties style:column-width="1.0423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0513in" style:use-optimal-column-width="false"/>
    </style:style>
    <style:style style:name="Table2" style:family="table">
      <style:table-properties style:width="6.418in" fo:margin-left="-0.075in" table:align="left"/>
    </style:style>
    <style:style style:name="TableRow9" style:family="table-row">
      <style:table-row-properties style:min-row-height="0.7708in"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TableRow36" style:family="table-row">
      <style:table-row-properties style:min-row-height="1.7131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  <style:text-properties fo:color="#FF0000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TableRow84" style:family="table-row">
      <style:table-row-properties style:min-row-height="0.8215in"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  <style:text-properties fo:color="#FF0000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TableRow126" style:family="table-row">
      <style:table-row-properties style:min-row-height="0.8236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 fo:line-height="100%"/>
    </style:style>
    <style:style style:name="P130" style:parent-style-name="Standard" style:family="paragraph">
      <style:paragraph-properties fo:margin-bottom="0in" fo:line-height="100%"/>
      <style:text-properties fo:color="#FF0000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text-align="center" fo:margin-bottom="0in" fo:line-height="100%"/>
    </style:style>
    <style:style style:name="P135" style:parent-style-name="Standard" style:family="paragraph">
      <style:paragraph-properties fo:text-align="center"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TableRow163" style:family="table-row">
      <style:table-row-properties style:min-row-height="0.7013in"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P166" style:parent-style-name="Standard" style:family="paragraph">
      <style:paragraph-properties fo:margin-bottom="0in" fo:line-height="100%"/>
    </style:style>
    <style:style style:name="P167" style:parent-style-name="Standard" style:family="paragraph">
      <style:paragraph-properties fo:margin-bottom="0in" fo:line-height="100%"/>
      <style:text-properties fo:color="#FF0000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paragraph-properties fo:margin-bottom="0in" fo:line-height="100%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P188" style:parent-style-name="Standard" style:family="paragraph">
      <style:paragraph-properties fo:margin-bottom="0in" fo:line-height="100%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P194" style:parent-style-name="Standard" style:family="paragraph">
      <style:paragraph-properties fo:margin-bottom="0in" fo:line-height="100%"/>
    </style:style>
    <style:style style:name="P195" style:parent-style-name="Standard" style:family="paragraph">
      <style:paragraph-properties fo:margin-bottom="0in" fo:line-height="100%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Weekly Cafe Lis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Monday</text:p>
            <text:p text:style-name="P14">Am Lesley</text:p>
            <text:p text:style-name="P15"/>
            <text:p text:style-name="P16">Pm Juliann<text:s/></text:p>
          </table:table-cell>
          <table:table-cell table:style-name="TableCell17">
            <text:p text:style-name="P18">Tuesday <text:s text:c="9"/>Am Clare<text:s/></text:p>
            <text:p text:style-name="P19"/>
            <text:p text:style-name="P20">Pm<text:s/>Caitlin</text:p>
          </table:table-cell>
          <table:table-cell table:style-name="TableCell21">
            <text:p text:style-name="P22">Wednesday</text:p>
            <text:p text:style-name="P23">Am Amy</text:p>
            <text:p text:style-name="P24"/>
            <text:p text:style-name="P25">Pm Amy</text:p>
          </table:table-cell>
          <table:table-cell table:style-name="TableCell26">
            <text:p text:style-name="P27">Thursday</text:p>
            <text:p text:style-name="P28">Am<text:s/>Caitlin</text:p>
            <text:p text:style-name="P29"/>
            <text:p text:style-name="P30">Pm Lesley</text:p>
          </table:table-cell>
          <table:table-cell table:style-name="TableCell31">
            <text:p text:style-name="P32">Friday</text:p>
            <text:p text:style-name="P33">Am Juliann</text:p>
            <text:p text:style-name="P34"/>
            <text:p text:style-name="P35">Pm Clare</text:p>
          </table:table-cell>
        </table:table-row>
        <table:table-row table:style-name="TableRow36">
          <table:table-cell table:style-name="TableCell37">
            <text:p text:style-name="P38"/>
            <text:p text:style-name="P39">Week 1</text:p>
            <text:p text:style-name="P40">8/9, 6/10, 10/11, 8/12</text:p>
            <text:p text:style-name="Normal"/>
          </table:table-cell>
          <table:table-cell table:style-name="TableCell41">
            <text:p text:style-name="P42">Am/ <text:s/>Pittas, Hummus<text:s/>&amp; Grapes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Pm<text:s/>/Fruit</text:p>
          </table:table-cell>
          <table:table-cell table:style-name="TableCell50">
            <text:p text:style-name="P51">Am/Mini pancakes, cucumber<text:s/>&amp; Apples</text:p>
            <text:p text:style-name="P52"/>
            <text:p text:style-name="P53"/>
            <text:p text:style-name="P54"/>
            <text:p text:style-name="P55"/>
            <text:p text:style-name="P56"/>
            <text:p text:style-name="P57">Pm /Fruit</text:p>
          </table:table-cell>
          <table:table-cell table:style-name="TableCell58">
            <text:p text:style-name="P59">Am/ Bread Sticks, Hummus</text:p>
            <text:p text:style-name="P60">&amp; Oranges<text:s/></text:p>
            <text:p text:style-name="P61"/>
            <text:p text:style-name="P62"/>
            <text:p text:style-name="P63"/>
            <text:p text:style-name="P64"/>
            <text:p text:style-name="P65"/>
            <text:p text:style-name="P66">Pm/Fruit</text:p>
          </table:table-cell>
          <table:table-cell table:style-name="TableCell67">
            <text:p text:style-name="P68">Am/Toast<text:s/>50/50 cucumber<text:s/>&amp; Grapes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Pm/ Fruit</text:p>
          </table:table-cell>
          <table:table-cell table:style-name="TableCell77">
            <text:p text:style-name="P78">Am/Rice Cakes, red pepper<text:s/>&amp; Apples</text:p>
            <text:p text:style-name="P79"/>
            <text:p text:style-name="P80"/>
            <text:p text:style-name="P81"/>
            <text:p text:style-name="P82"/>
            <text:p text:style-name="P83">Pm/ Fruit</text:p>
          </table:table-cell>
        </table:table-row>
        <table:table-row table:style-name="TableRow84">
          <table:table-cell table:style-name="TableCell85">
            <text:p text:style-name="P86"/>
            <text:p text:style-name="P87">Week 2</text:p>
            <text:p text:style-name="P88">15/9, 13/10, 17/11, 15/12</text:p>
          </table:table-cell>
          <table:table-cell table:style-name="TableCell89">
            <text:p text:style-name="P90">Am/ Mini pancakes, celery<text:s/>&amp; Pear</text:p>
            <text:p text:style-name="P91"/>
            <text:p text:style-name="P92"/>
            <text:p text:style-name="P93"/>
            <text:p text:style-name="P94"/>
            <text:p text:style-name="P95">Pm/ Fruit</text:p>
          </table:table-cell>
          <table:table-cell table:style-name="TableCell96">
            <text:p text:style-name="P97">Am/<text:s/>Thins with ham, tinned peaches &amp; yellow pepper</text:p>
            <text:p text:style-name="P98"/>
            <text:p text:style-name="P99"/>
            <text:p text:style-name="P100"/>
            <text:p text:style-name="P101"/>
            <text:p text:style-name="P102">Pm/ Fruit</text:p>
          </table:table-cell>
          <table:table-cell table:style-name="TableCell103">
            <text:p text:style-name="P104">Am/ Cheese, celery<text:s/>&amp;<text:s/></text:p>
            <text:p text:style-name="P105">Orange</text:p>
            <text:p text:style-name="P106"/>
            <text:p text:style-name="P107"/>
            <text:p text:style-name="P108"/>
            <text:p text:style-name="P109"/>
            <text:p text:style-name="P110">Pm/ Fruit</text:p>
          </table:table-cell>
          <table:table-cell table:style-name="TableCell111">
            <text:p text:style-name="P112">Am/ Crackers, yellow pepper<text:s/>&amp;<text:s/>tinned peaches</text:p>
            <text:p text:style-name="P113"/>
            <text:p text:style-name="P114"/>
            <text:p text:style-name="P115"/>
            <text:p text:style-name="P116"/>
            <text:p text:style-name="P117"/>
            <text:p text:style-name="P118">Pm/Fruit</text:p>
          </table:table-cell>
          <table:table-cell table:style-name="TableCell119">
            <text:p text:style-name="P120">Am/ Bread sticks, carrots<text:s/>&amp; Orange</text:p>
            <text:p text:style-name="P121"/>
            <text:p text:style-name="P122"/>
            <text:p text:style-name="P123"/>
            <text:p text:style-name="P124"/>
            <text:p text:style-name="P125">Pm/Fruit</text:p>
          </table:table-cell>
        </table:table-row>
        <table:table-row table:style-name="TableRow126">
          <table:table-cell table:style-name="TableCell127">
            <text:p text:style-name="P128"/>
            <text:p text:style-name="P129">Week 3</text:p>
            <text:p text:style-name="P130">22/9, 20/10, 24/11</text:p>
          </table:table-cell>
          <table:table-cell table:style-name="TableCell131">
            <text:p text:style-name="P132">Am/<text:s/>Thins and ham, cherry tomatoes<text:s/>&amp; Oranges</text:p>
            <text:p text:style-name="P133"/>
            <text:p text:style-name="P134"/>
            <text:p text:style-name="P135"/>
            <text:p text:style-name="P136">Pm/Fruit</text:p>
          </table:table-cell>
          <table:table-cell table:style-name="TableCell137">
            <text:p text:style-name="P138">Am/ Mini pancakes, tinned sweetcorn<text:s/>&amp;<text:s/>Apples</text:p>
            <text:p text:style-name="P139"/>
            <text:p text:style-name="P140"/>
            <text:p text:style-name="P141"/>
            <text:p text:style-name="P142"/>
            <text:p text:style-name="P143">Pm/Fruit</text:p>
          </table:table-cell>
          <table:table-cell table:style-name="TableCell144">
            <text:p text:style-name="P145">Am/ Rice Cakes, tinned pineapple<text:s/>&amp;<text:s/>orange pepper</text:p>
            <text:p text:style-name="P146"/>
            <text:p text:style-name="P147"/>
            <text:p text:style-name="P148"/>
            <text:p text:style-name="P149">Pm/Fruit</text:p>
          </table:table-cell>
          <table:table-cell table:style-name="TableCell150">
            <text:p text:style-name="P151">Am/<text:s/>Bread sticks, tinned sweetcorn<text:s/>&amp; Apples</text:p>
            <text:p text:style-name="P152"/>
            <text:p text:style-name="P153"/>
            <text:p text:style-name="P154"/>
            <text:p text:style-name="P155">Pm/ Fruit</text:p>
          </table:table-cell>
          <table:table-cell table:style-name="TableCell156">
            <text:p text:style-name="P157">Am/ Crackers, tinned pineapple<text:s/>&amp;<text:s/>cherry tomatoes</text:p>
            <text:p text:style-name="P158"/>
            <text:p text:style-name="P159"/>
            <text:p text:style-name="P160"/>
            <text:p text:style-name="P161"/>
            <text:p text:style-name="P162">Pm/Fruit</text:p>
          </table:table-cell>
        </table:table-row>
        <table:table-row table:style-name="TableRow163">
          <table:table-cell table:style-name="TableCell164">
            <text:p text:style-name="P165"/>
            <text:p text:style-name="P166">Week 4</text:p>
            <text:p text:style-name="P167">29/9, 3/11, 1/12</text:p>
          </table:table-cell>
          <table:table-cell table:style-name="TableCell168">
            <text:p text:style-name="P169">Am/<text:s/>Pittas, hummus<text:s/>&amp; Blueberries</text:p>
            <text:p text:style-name="P170"/>
            <text:p text:style-name="P171"><text:s/></text:p>
            <text:p text:style-name="P172"/>
            <text:p text:style-name="P173">Pm/ Fruit</text:p>
          </table:table-cell>
          <table:table-cell table:style-name="TableCell174">
            <text:p text:style-name="P175">Am/Mini pancakes, tinned melon<text:s/>&amp;<text:s/>cucumber</text:p>
            <text:p text:style-name="P176"/>
            <text:p text:style-name="P177"/>
            <text:p text:style-name="P178"/>
            <text:p text:style-name="P179">Pm/ Fruit</text:p>
          </table:table-cell>
          <table:table-cell table:style-name="TableCell180">
            <text:p text:style-name="P181">Am/<text:s/>pittas, Hummus,<text:s/>&amp; Blueberries</text:p>
            <text:p text:style-name="P182"/>
            <text:p text:style-name="P183"/>
            <text:p text:style-name="P184"/>
            <text:p text:style-name="P185">Pm/Fruit</text:p>
          </table:table-cell>
          <table:table-cell table:style-name="TableCell186">
            <text:p text:style-name="P187">Am/Cheese<text:s/>sticks, cucumber<text:s/>&amp;<text:s/>tinned melon</text:p>
            <text:p text:style-name="P188"/>
            <text:p text:style-name="P189"/>
            <text:p text:style-name="P190"/>
            <text:p text:style-name="P191">Pm/ Fruit</text:p>
          </table:table-cell>
          <table:table-cell table:style-name="TableCell192">
            <text:p text:style-name="P193">Am/<text:s/>Rice cakes, carrots<text:s/>&amp; Oranges</text:p>
            <text:p text:style-name="P194"/>
            <text:p text:style-name="P195"/>
            <text:p text:style-name="P196"/>
            <text:p text:style-name="P197">Pm/Frui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tie</meta:initial-creator>
    <dc:creator>Burghclere Preschool</dc:creator>
    <meta:creation-date>2013-09-27T17:15:00Z</meta:creation-date>
    <dc:date>2025-09-04T09:56:00Z</dc:date>
    <meta:print-date>2025-09-04T09:56:00Z</meta:print-date>
    <meta:template xlink:href="Normal" xlink:type="simple"/>
    <meta:editing-cycles>88</meta:editing-cycles>
    <meta:editing-duration>PT39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344" meta:row-count="9" meta:non-whitespace-character-count="1146"/>
  </office:meta>
</office:document-meta>
</file>